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center"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" style:parent-style-name="NormalWeb" style:family="paragraph">
      <style:paragraph-properties fo:text-align="center" fo:margin-top="0in" fo:margin-bottom="0in">
        <style:tab-stops>
          <style:tab-stop style:type="left" style:position="0.6354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color="#FF0000"/>
    </style:style>
    <style:style style:name="P7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8" style:parent-style-name="NormalWeb" style:family="paragraph">
      <style:paragraph-properties fo:margin-top="0in" fo:margin-bottom="0in" fo:margin-left="0.125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 fo:margin-top="0in" fo:margin-bottom="0in">
        <style:tab-stops>
          <style:tab-stop style:type="left" style:position="0.6354in"/>
          <style:tab-stop style:type="left" style:position="5.2395in"/>
        </style:tab-stops>
      </style:paragraph-properties>
      <style:text-properties fo:font-weight="bold" style:font-weight-asian="bold" style:font-weight-complex="bold"/>
    </style:style>
    <style:style style:name="P1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1" style:parent-style-name="NormalWeb" style:family="paragraph">
      <style:paragraph-properties fo:margin-top="0in" fo:margin-bottom="0in">
        <style:tab-stops>
          <style:tab-stop style:type="left" style:position="0.6354in"/>
          <style:tab-stop style:type="left" style:position="5.3229in"/>
          <style:tab-stop style:type="left" style:position="5.4375in"/>
        </style:tab-stops>
      </style:paragraph-properties>
    </style:style>
    <style:style style:name="P12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FF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2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2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27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 fo:color="#FF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color="#FF0000"/>
    </style:style>
    <style:style style:name="P3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37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8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39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1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2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4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4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 fo:color="#FF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fo:color="#FF0000"/>
    </style:style>
    <style:style style:name="P5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fo:color="#FF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CE181E"/>
    </style:style>
    <style:style style:name="P5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color="#FF0000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color="#CE181E"/>
    </style:style>
    <style:style style:name="P6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6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6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fo:color="#FF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fo:color="#FF0000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fo:color="#FF0000"/>
    </style:style>
    <style:style style:name="P78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 fo:color="#FF0000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FF0000"/>
    </style:style>
    <style:style style:name="P88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fo:color="#FF0000"/>
    </style:style>
    <style:style style:name="P92" style:parent-style-name="NormalWeb" style:family="paragraph">
      <style:paragraph-properties fo:margin-top="0in" fo:margin-bottom="0in">
        <style:tab-stops>
          <style:tab-stop style:type="left" style:position="0.6354in"/>
          <style:tab-stop style:type="left" style:position="4.5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FF0000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FF0000"/>
    </style:style>
    <style:style style:name="P107" style:parent-style-name="NormalWeb" style:family="paragraph">
      <style:paragraph-properties fo:margin-top="0in" fo:margin-bottom="0in">
        <style:tab-stops>
          <style:tab-stop style:type="left" style:position="0.6354in"/>
          <style:tab-stop style:type="left" style:position="4.562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FF0000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 fo:color="#FF0000"/>
    </style:style>
    <style:style style:name="P11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FF0000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 fo:color="#FF0000"/>
    </style:style>
    <style:style style:name="T120" style:parent-style-name="DefaultParagraphFont" style:family="text">
      <style:text-properties fo:font-weight="bold" style:font-weight-asian="bold" style:font-weight-complex="bold" fo:color="#FF0000"/>
    </style:style>
    <style:style style:name="P121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2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2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7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8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29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 fo:color="#FF0000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 fo:color="#FF0000"/>
    </style:style>
    <style:style style:name="P139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40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41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42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43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4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 fo:color="#FF0000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 fo:color="#FF0000"/>
    </style:style>
    <style:style style:name="P154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/>
    </style:style>
    <style:style style:name="P155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</style:style>
    <style:style style:name="P156" style:parent-style-name="NormalWeb" style:family="paragraph">
      <style:paragraph-properties fo:margin-top="0in" fo:margin-bottom="0in">
        <style:tab-stops>
          <style:tab-stop style:type="left" style:position="0.6354in"/>
        </style:tab-stops>
      </style:paragraph-properties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ALATES 01.08.2023.A.</text:p>
      <text:p text:style-name="P2"/>
      <text:p text:style-name="P3"/>
      <text:p text:style-name="P4"><text:span text:style-name="T5">TOITUDE VÄLJASTAMISE AJAD/</text:span><text:span text:style-name="T6">SÖÖGIAJAD</text:span></text:p>
      <text:p text:style-name="P7"/>
      <text:p text:style-name="P8"><text:tab/>A – maja<text:tab/><text:tab/><text:tab/><text:tab/><text:tab/><text:tab/><text:tab/>B - maja</text:p>
      <text:p text:style-name="P9"/>
      <text:p text:style-name="P10"><text:tab/><text:tab/><text:tab/><text:tab/><text:tab/>HOMMIK</text:p>
      <text:p text:style-name="P11"/>
      <text:p text:style-name="P12"/>
      <text:p text:style-name="P13"><text:tab/><text:tab/><text:tab/><text:tab/><text:s text:c="8"/></text:p>
      <text:p text:style-name="P14">Mesimummud <text:s text:c="6"/>R14 <text:s text:c="10"/><text:tab/><text:tab/><text:tab/>Lotte<text:tab/><text:tab/><text:s text:c="4"/>R 15 <text:s text:c="9"/></text:p>
      <text:p text:style-name="P15">Kaisukarud<text:tab/><text:s text:c="8"/>R2<text:tab/><text:tab/><text:tab/><text:tab/>Oravakesed<text:tab/><text:s text:c="4"/>R1</text:p>
      <text:p text:style-name="P16"><text:span text:style-name="T17">Naksitrallid <text:s text:c="10"/>R7</text:span><text:span text:style-name="T18"><text:tab/>8.20/<text:s/></text:span><text:span text:style-name="T19">8.30</text:span><text:span text:style-name="T20"><text:tab/></text:span><text:span text:style-name="T21"><text:tab/>Lepatriinud <text:s text:c="6"/>R10</text:span><text:span text:style-name="T22"><text:tab/><text:s text:c="7"/>8.20/</text:span><text:span text:style-name="T23">8.30</text:span></text:p>
      <text:p text:style-name="P24">Rüblikud <text:s text:c="14"/>R8<text:tab/><text:tab/><text:tab/><text:s text:c="12"/>Päikeselapsed <text:s text:c="3"/>R9</text:p>
      <text:p text:style-name="P25"/>
      <text:p text:style-name="P26">Mürakarud<text:tab/><text:s text:c="8"/>R4<text:tab/><text:tab/><text:tab/><text:tab/>Kallikarud <text:s text:c="8"/>R3</text:p>
      <text:p text:style-name="P27"><text:span text:style-name="T28">Pokud</text:span><text:span text:style-name="T29"><text:tab/></text:span><text:span text:style-name="T30"><text:tab/><text:s text:c="8"/>R5</text:span><text:span text:style-name="T31"><text:tab/>8.25/</text:span><text:span text:style-name="T32">8.30 <text:s text:c="3"/></text:span><text:span text:style-name="T33"><text:s text:c="16"/>Linnupojad <text:s text:c="7"/>R 12 <text:s text:c="2"/></text:span><text:span text:style-name="T34"><text:s text:c="4"/>8.25/</text:span><text:span text:style-name="T35">8.30</text:span></text:p>
      <text:p text:style-name="P36">Sipsikud<text:tab/><text:tab/><text:s text:c="8"/>R6<text:tab/><text:tab/><text:tab/><text:tab/>Krõllid <text:s text:c="14"/>R11</text:p>
      <text:p text:style-name="P37"/>
      <text:p text:style-name="P38"/>
      <text:p text:style-name="P39"/>
      <text:p text:style-name="P40"/>
      <text:p text:style-name="P41"/>
      <text:p text:style-name="P42"><text:s text:c="58"/>LÕUNA</text:p>
      <text:p text:style-name="P43"/>
      <text:p text:style-name="P44"><text:span text:style-name="T45">Mesimummud <text:s text:c="4"/>R14 <text:s text:c="6"/>11.50 /</text:span><text:span text:style-name="T46">12.00 <text:s/></text:span><text:span text:style-name="T47"><text:s text:c="20"/>Lotte<text:s/></text:span><text:span text:style-name="T48"><text:tab/><text:s text:c="7"/>R15 <text:s text:c="9"/>11.50/</text:span><text:span text:style-name="T49">12.00</text:span></text:p>
      <text:p text:style-name="P50"><text:span text:style-name="T51">Mürakarud <text:s text:c="9"/>R4 <text:s text:c="2"/></text:span><text:span text:style-name="T52"><text:s text:c="5"/>11.50/</text:span><text:span text:style-name="T53">12.00 <text:s text:c="22"/></text:span><text:span text:style-name="T54">Oravakesed <text:s text:c="7"/>R1 <text:s text:c="11"/>11.50/</text:span><text:span text:style-name="T55">12.00</text:span></text:p>
      <text:p text:style-name="P56"><text:span text:style-name="T57">Kaisukarud</text:span><text:span text:style-name="T58"><text:tab/><text:s text:c="6"/>R2</text:span><text:span text:style-name="T59"><text:tab/><text:s text:c="8"/>11.50/<text:s/></text:span><text:span text:style-name="T60">12.00</text:span><text:span text:style-name="T61"><text:tab/></text:span><text:span text:style-name="T62"><text:tab/><text:s text:c="3"/>Kallikarud <text:s text:c="8"/>R3 <text:s text:c="11"/>11.50/</text:span><text:span text:style-name="T63">12.00</text:span></text:p>
      <text:p text:style-name="P64"><text:tab/><text:tab/><text:s text:c="60"/></text:p>
      <text:p text:style-name="P65"><text:s text:c="20"/><text:s text:c="62"/></text:p>
      <text:p text:style-name="P66"><text:span text:style-name="T67">Pokud</text:span><text:span text:style-name="T68"><text:s text:c="9"/></text:span><text:span text:style-name="T69"><text:s text:c="9"/></text:span><text:span text:style-name="T70">R</text:span><text:span text:style-name="T71">5</text:span><text:span text:style-name="T72"><text:s text:c="9"/>12.05/</text:span><text:span text:style-name="T73">12.15<text:s/></text:span><text:span text:style-name="T74"><text:s text:c="21"/>Lepatriinud <text:s text:c="10"/>R10 <text:s text:c="7"/>12.05/</text:span><text:span text:style-name="T75">12.15</text:span><text:span text:style-name="T76"><text:s text:c="144"/></text:span><text:span text:style-name="T77"><text:s text:c="19"/></text:span></text:p>
      <text:p text:style-name="P78"><text:span text:style-name="T79">Sipsikud<text:s/></text:span><text:span text:style-name="T80"><text:s text:c="13"/>R</text:span><text:span text:style-name="T81">6</text:span><text:span text:style-name="T82"><text:s text:c="9"/>12.05/</text:span><text:span text:style-name="T83">12.15 <text:s text:c="21"/></text:span><text:span text:style-name="T84">Päikeselapsed</text:span><text:span text:style-name="T85"><text:s text:c="9"/>R9 <text:s text:c="2"/></text:span><text:span text:style-name="T86"><text:s text:c="6"/>12.05/</text:span><text:span text:style-name="T87">12.15</text:span></text:p>
      <text:p text:style-name="P88"><text:span text:style-name="T89"><text:tab/></text:span><text:span text:style-name="T90"><text:tab/><text:s/></text:span><text:span text:style-name="T91"><text:s text:c="20"/></text:span></text:p>
      <text:p text:style-name="P92"><text:span text:style-name="T93">Rüblikud</text:span><text:span text:style-name="T94"><text:s text:c="12"/></text:span><text:span text:style-name="T95"><text:s/></text:span><text:span text:style-name="T96">R</text:span><text:span text:style-name="T97">8</text:span><text:span text:style-name="T98"><text:s text:c="8"/>12.20/</text:span><text:span text:style-name="T99">12.30 <text:s text:c="21"/></text:span><text:span text:style-name="T100">Linnupojad</text:span><text:span text:style-name="T101"><text:s text:c="11"/></text:span><text:span text:style-name="T102"><text:s/></text:span><text:span text:style-name="T103">R1</text:span><text:span text:style-name="T104">2</text:span><text:span text:style-name="T105"><text:s text:c="8"/>12.20/</text:span><text:span text:style-name="T106">12.30</text:span></text:p>
      <text:p text:style-name="P107"><text:span text:style-name="T108">Naksitrallid</text:span><text:span text:style-name="T109"><text:s text:c="8"/></text:span><text:span text:style-name="T110"><text:s/>R</text:span><text:span text:style-name="T111">7</text:span><text:span text:style-name="T112"><text:s text:c="8"/>12.20/</text:span><text:span text:style-name="T113">12.30 <text:s text:c="21"/></text:span><text:span text:style-name="T114">Krõllid <text:s text:c="18"/>R11 <text:s text:c="8"/>12.20/</text:span><text:span text:style-name="T115">12.30</text:span></text:p>
      <text:p text:style-name="P116"><text:span text:style-name="T117"><text:s text:c="37"/></text:span><text:span text:style-name="T118"><text:s text:c="89"/></text:span><text:span text:style-name="T119"><text:s text:c="15"/></text:span><text:span text:style-name="T120"><text:tab/></text:span></text:p>
      <text:p text:style-name="P121"/>
      <text:p text:style-name="P122"><text:tab/><text:tab/><text:tab/><text:s text:c="47"/></text:p>
      <text:p text:style-name="P123"><text:s text:c="60"/><text:span text:style-name="T124">OODE</text:span></text:p>
      <text:p text:style-name="P125"/>
      <text:p text:style-name="P126"><text:s text:c="32"/><text:s text:c="26"/></text:p>
      <text:p text:style-name="P127">Mesimummud <text:s text:c="9"/>R14 <text:s text:c="31"/><text:tab/><text:s/>Lotte<text:tab/><text:tab/><text:s text:c="5"/>R 15 <text:s text:c="10"/></text:p>
      <text:p text:style-name="P128">Kaisukarud<text:tab/><text:tab/>R2<text:tab/><text:tab/><text:tab/><text:s text:c="12"/>Oravakesed <text:s text:c="7"/>R1</text:p>
      <text:p text:style-name="P129"><text:span text:style-name="T130">Naksitrallid</text:span><text:span text:style-name="T131"><text:tab/></text:span><text:span text:style-name="T132"><text:tab/>R7</text:span><text:span text:style-name="T133"><text:tab/>15.50/</text:span><text:span text:style-name="T134">16.00</text:span><text:span text:style-name="T135"><text:tab/></text:span><text:span text:style-name="T136"><text:tab/>Lepatriinud</text:span><text:span text:style-name="T137"><text:tab/><text:s text:c="5"/>R10 <text:s text:c="6"/>15.50/</text:span><text:span text:style-name="T138">16.00</text:span></text:p>
      <text:p text:style-name="P139">Rüblikud<text:tab/><text:s text:c="12"/>R8<text:tab/><text:tab/><text:tab/><text:tab/>Päikeselapsed <text:s text:c="4"/>R9</text:p>
      <text:p text:style-name="P140"/>
      <text:p text:style-name="P141"/>
      <text:p text:style-name="P142"/>
      <text:p text:style-name="P143">Mürakarud<text:tab/><text:tab/>R4<text:tab/><text:tab/><text:tab/><text:tab/>Kallikarud <text:s text:c="9"/>R3</text:p>
      <text:p text:style-name="P144"><text:span text:style-name="T145">Pokud</text:span><text:span text:style-name="T146"><text:tab/></text:span><text:span text:style-name="T147"><text:tab/><text:s text:c="12"/>R5</text:span><text:span text:style-name="T148"><text:tab/>15.55/</text:span><text:span text:style-name="T149">16.00</text:span><text:span text:style-name="T150"><text:tab/></text:span><text:span text:style-name="T151"><text:tab/>Krõllid <text:s text:c="15"/>R11</text:span><text:span text:style-name="T152"><text:tab/><text:s text:c="7"/>15.55/</text:span><text:span text:style-name="T153">16.00</text:span></text:p>
      <text:p text:style-name="P154">Sipsikud<text:tab/><text:tab/><text:s text:c="12"/>R6<text:tab/><text:tab/><text:tab/><text:tab/>Linnupojad <text:s text:c="7"/>R12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ari Parik</dc:creator>
    <meta:creation-date>2012-08-29T16:28:00Z</meta:creation-date>
    <dc:date>2023-08-10T08:22:00Z</dc:date>
    <meta:print-date>2022-08-15T07:30:00Z</meta:print-date>
    <meta:template xlink:href="Normal.dotm" xlink:type="simple"/>
    <meta:editing-cycles>47</meta:editing-cycles>
    <meta:editing-duration>PT283140S</meta:editing-duration>
    <meta:document-statistic meta:page-count="1" meta:paragraph-count="4" meta:word-count="357" meta:character-count="2424" meta:row-count="17" meta:non-whitespace-character-count="2071"/>
  </office:meta>
</office:document-meta>
</file>