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color="#FF0000"/>
    </style:style>
    <style:style style:name="P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8" style:parent-style-name="NormalWeb" style:family="paragraph">
      <style:paragraph-properties fo:margin-top="0in" fo:margin-bottom="0in" fo:margin-left="0.125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 fo:margin-top="0in" fo:margin-bottom="0in">
        <style:tab-stops>
          <style:tab-stop style:type="left" style:position="0.6354in"/>
          <style:tab-stop style:type="left" style:position="5.2395in"/>
        </style:tab-stops>
      </style:paragraph-properties>
      <style:text-properties fo:font-weight="bold" style:font-weight-asian="bold" style:font-weight-complex="bold"/>
    </style:style>
    <style:style style:name="P1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1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5.3229in"/>
          <style:tab-stop style:type="left" style:position="5.4375in"/>
        </style:tab-stops>
      </style:paragraph-properties>
    </style:style>
    <style:style style:name="P1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FF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FF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FF0000"/>
    </style:style>
    <style:style style:name="P3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4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color="#FF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color="#FF0000"/>
    </style:style>
    <style:style style:name="P5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color="#FF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CE181E"/>
    </style:style>
    <style:style style:name="P5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color="#FF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color="#CE181E"/>
    </style:style>
    <style:style style:name="P6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6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6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color="#FF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color="#FF0000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color="#FF0000"/>
    </style:style>
    <style:style style:name="P7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fo:color="#FF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FF0000"/>
    </style:style>
    <style:style style:name="P8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fo:color="#FF0000"/>
    </style:style>
    <style:style style:name="P89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4.5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color="#FF0000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4.562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FF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FF0000"/>
    </style:style>
    <style:style style:name="P103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4.562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FF0000"/>
    </style:style>
    <style:style style:name="T111" style:parent-style-name="DefaultParagraphFont" style:family="text">
      <style:text-properties fo:font-weight="bold" style:font-weight-asian="bold" style:font-weight-complex="bold" fo:color="#FF0000"/>
    </style:style>
    <style:style style:name="T112" style:parent-style-name="DefaultParagraphFont" style:family="text">
      <style:text-properties fo:font-weight="bold" style:font-weight-asian="bold" style:font-weight-complex="bold" fo:color="#FF0000"/>
    </style:style>
    <style:style style:name="P11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FF0000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FF0000"/>
    </style:style>
    <style:style style:name="T117" style:parent-style-name="DefaultParagraphFont" style:family="text">
      <style:text-properties fo:font-weight="bold" style:font-weight-asian="bold" style:font-weight-complex="bold" fo:color="#FF0000"/>
    </style:style>
    <style:style style:name="P11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1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2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fo:color="#FF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fo:color="#FF0000"/>
    </style:style>
    <style:style style:name="P13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3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3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3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4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4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fo:color="#FF0000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 fo:color="#FF0000"/>
    </style:style>
    <style:style style:name="P15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5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5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ALATES 01.08.2022.A.</text:p>
      <text:p text:style-name="P2"/>
      <text:p text:style-name="P3"/>
      <text:p text:style-name="P4"><text:span text:style-name="T5">TOITUDE VÄLJASTAMISE AJAD/</text:span><text:span text:style-name="T6">SÖÖGIAJAD</text:span></text:p>
      <text:p text:style-name="P7"/>
      <text:p text:style-name="P8"><text:tab/>A – maja<text:tab/><text:tab/><text:tab/><text:tab/><text:tab/><text:tab/><text:tab/>B - maja</text:p>
      <text:p text:style-name="P9"/>
      <text:p text:style-name="P10"><text:tab/><text:tab/><text:tab/><text:tab/><text:tab/>HOMMIK</text:p>
      <text:p text:style-name="P11"/>
      <text:p text:style-name="P12"/>
      <text:p text:style-name="P13"><text:tab/><text:tab/><text:tab/><text:tab/><text:s text:c="8"/></text:p>
      <text:p text:style-name="P14">Mesimummud <text:s text:c="6"/>R14 <text:s text:c="10"/><text:tab/><text:tab/><text:tab/>Lotte<text:tab/><text:tab/><text:s text:c="4"/>R 15 <text:s text:c="9"/></text:p>
      <text:p text:style-name="P15">Kaisukarud<text:tab/><text:s text:c="8"/>R2<text:tab/><text:tab/><text:tab/><text:tab/>Oravakesed<text:tab/><text:s text:c="4"/>R1</text:p>
      <text:p text:style-name="P16"><text:span text:style-name="T17">Naksitrallid <text:s text:c="10"/>R7</text:span><text:span text:style-name="T18"><text:tab/>8.20/<text:s/></text:span><text:span text:style-name="T19">8.30</text:span><text:span text:style-name="T20"><text:tab/></text:span><text:span text:style-name="T21"><text:tab/>Lepatriinud <text:s text:c="6"/>R10</text:span><text:span text:style-name="T22"><text:tab/><text:s text:c="7"/>8.20/</text:span><text:span text:style-name="T23">8.30</text:span></text:p>
      <text:p text:style-name="P24">Rüblikud <text:s text:c="14"/>R8<text:tab/><text:tab/><text:tab/><text:s text:c="12"/>Päikeselapsed <text:s text:c="3"/>R9</text:p>
      <text:p text:style-name="P25"/>
      <text:p text:style-name="P26">Mürakarud<text:tab/><text:s text:c="8"/>R4<text:tab/><text:tab/><text:tab/><text:tab/>Kallikarud <text:s text:c="8"/>R3</text:p>
      <text:p text:style-name="P27"><text:span text:style-name="T28">Pokud</text:span><text:span text:style-name="T29"><text:tab/></text:span><text:span text:style-name="T30"><text:tab/><text:s text:c="8"/>R5</text:span><text:span text:style-name="T31"><text:tab/>8.25/</text:span><text:span text:style-name="T32">8.30 <text:s text:c="3"/></text:span><text:span text:style-name="T33"><text:s text:c="16"/>Linnupojad <text:s text:c="7"/>R 12 <text:s text:c="2"/></text:span><text:span text:style-name="T34"><text:s text:c="4"/>8.25/</text:span><text:span text:style-name="T35">8.30</text:span></text:p>
      <text:p text:style-name="P36">Sipsikud<text:tab/><text:tab/><text:s text:c="8"/>R6<text:tab/><text:tab/><text:tab/><text:tab/>Krõllid <text:s text:c="14"/>R11</text:p>
      <text:p text:style-name="P37"/>
      <text:p text:style-name="P38"/>
      <text:p text:style-name="P39"/>
      <text:p text:style-name="P40"/>
      <text:p text:style-name="P41"/>
      <text:p text:style-name="P42"><text:s text:c="58"/>LÕUNA</text:p>
      <text:p text:style-name="P43"/>
      <text:p text:style-name="P44"><text:span text:style-name="T45">Mesimummud <text:s text:c="4"/>R14 <text:s text:c="6"/>11.50 /</text:span><text:span text:style-name="T46">12.00 <text:s/></text:span><text:span text:style-name="T47"><text:s text:c="20"/>Lotte<text:s/></text:span><text:span text:style-name="T48"><text:tab/><text:s text:c="7"/>R15 <text:s text:c="9"/>11.50/</text:span><text:span text:style-name="T49">12.00</text:span></text:p>
      <text:p text:style-name="P50"><text:span text:style-name="T51">Mürakarud <text:s text:c="9"/>R4 <text:s text:c="2"/></text:span><text:span text:style-name="T52"><text:s text:c="5"/>11.50/</text:span><text:span text:style-name="T53">12.00 <text:s text:c="22"/></text:span><text:span text:style-name="T54">Oravakesed <text:s text:c="7"/>R1 <text:s text:c="11"/>11.50/</text:span><text:span text:style-name="T55">12.00</text:span></text:p>
      <text:p text:style-name="P56"><text:span text:style-name="T57">Kaisukarud</text:span><text:span text:style-name="T58"><text:tab/><text:s text:c="6"/>R2</text:span><text:span text:style-name="T59"><text:tab/><text:s text:c="8"/>11.50/<text:s/></text:span><text:span text:style-name="T60">12.00</text:span><text:span text:style-name="T61"><text:tab/></text:span><text:span text:style-name="T62"><text:tab/><text:s text:c="3"/>Kallikarud <text:s text:c="8"/>R3 <text:s text:c="11"/>11.50/</text:span><text:span text:style-name="T63">12.00</text:span></text:p>
      <text:p text:style-name="P64"><text:tab/><text:tab/><text:s text:c="60"/></text:p>
      <text:p text:style-name="P65"><text:s text:c="20"/><text:s text:c="62"/></text:p>
      <text:p text:style-name="P66"><text:span text:style-name="T67">Naksitrallid <text:s text:c="8"/>R7 <text:s text:c="8"/>12.05/</text:span><text:span text:style-name="T68">12.15<text:s/></text:span><text:span text:style-name="T69"><text:s text:c="21"/>Lepatriinud <text:s text:c="10"/>R10 <text:s text:c="7"/>12.05/</text:span><text:span text:style-name="T70">12.15</text:span><text:span text:style-name="T71"><text:s text:c="144"/></text:span><text:span text:style-name="T72"><text:s text:c="19"/></text:span></text:p>
      <text:p text:style-name="P73"><text:span text:style-name="T74">Rüblikud <text:s text:c="12"/>R8 <text:s text:c="8"/>12.05/</text:span><text:span text:style-name="T75">12.15 <text:s text:c="21"/></text:span><text:span text:style-name="T76">Päikeselapsed</text:span><text:span text:style-name="T77"><text:s text:c="6"/></text:span><text:span text:style-name="T78"><text:s/></text:span><text:span text:style-name="T79"><text:s/></text:span><text:span text:style-name="T80"><text:s/></text:span><text:span text:style-name="T81">R9 <text:s text:c="4"/></text:span><text:span text:style-name="T82"><text:s text:c="4"/></text:span><text:span text:style-name="T83">12.05/</text:span><text:span text:style-name="T84">12.15</text:span></text:p>
      <text:p text:style-name="P85"><text:span text:style-name="T86"><text:tab/></text:span><text:span text:style-name="T87"><text:tab/><text:s/></text:span><text:span text:style-name="T88"><text:s text:c="20"/></text:span></text:p>
      <text:p text:style-name="P89"><text:span text:style-name="T90"><text:s text:c="84"/>Linnupojad <text:s text:c="10"/></text:span><text:span text:style-name="T91">R12 <text:s text:c="7"/>12.20/</text:span><text:span text:style-name="T92">12.30</text:span><text:span text:style-name="T93"><text:s/></text:span></text:p>
      <text:p text:style-name="P94"><text:span text:style-name="T95">Pokud <text:s text:c="17"/>R5 <text:s text:c="7"/>12.20/</text:span><text:span text:style-name="T96">12.30 <text:s text:c="22"/></text:span><text:span text:style-name="T97">Krõllid <text:s text:c="9"/></text:span><text:span text:style-name="T98"><text:s text:c="8"/></text:span><text:span text:style-name="T99"><text:s/></text:span><text:span text:style-name="T100">R11 <text:s text:c="7"/></text:span><text:span text:style-name="T101">12.20/</text:span><text:span text:style-name="T102">12.30</text:span></text:p>
      <text:p text:style-name="P103"><text:span text:style-name="T104">Sipsikud <text:s text:c="12"/></text:span><text:span text:style-name="T105"><text:s/></text:span><text:span text:style-name="T106">R6 <text:s text:c="6"/></text:span><text:span text:style-name="T107"><text:s/>12.</text:span><text:span text:style-name="T108">20</text:span><text:span text:style-name="T109">/</text:span><text:span text:style-name="T110">12.</text:span><text:span text:style-name="T111">30</text:span><text:span text:style-name="T112"><text:s text:c="22"/></text:span></text:p>
      <text:p text:style-name="P113"><text:span text:style-name="T114"><text:s text:c="37"/></text:span><text:span text:style-name="T115"><text:s text:c="89"/></text:span><text:span text:style-name="T116"><text:s text:c="15"/></text:span><text:span text:style-name="T117"><text:tab/></text:span></text:p>
      <text:p text:style-name="P118"/>
      <text:p text:style-name="P119"><text:tab/><text:tab/><text:tab/><text:s text:c="47"/></text:p>
      <text:p text:style-name="P120"><text:s text:c="60"/><text:span text:style-name="T121">OODE</text:span></text:p>
      <text:p text:style-name="P122"/>
      <text:p text:style-name="P123"><text:s text:c="32"/><text:s text:c="26"/></text:p>
      <text:p text:style-name="P124">Mesimummud <text:s text:c="9"/>R14 <text:s text:c="31"/><text:tab/><text:s/>Lotte<text:tab/><text:tab/><text:s text:c="5"/>R 15 <text:s text:c="10"/></text:p>
      <text:p text:style-name="P125">Kaisukarud<text:tab/><text:tab/>R2<text:tab/><text:tab/><text:tab/><text:s text:c="12"/>Oravakesed <text:s text:c="7"/>R1</text:p>
      <text:p text:style-name="P126"><text:span text:style-name="T127">Naksitrallid</text:span><text:span text:style-name="T128"><text:tab/></text:span><text:span text:style-name="T129"><text:tab/>R7</text:span><text:span text:style-name="T130"><text:tab/>15.50/</text:span><text:span text:style-name="T131">16.00</text:span><text:span text:style-name="T132"><text:tab/></text:span><text:span text:style-name="T133"><text:tab/>Lepatriinud</text:span><text:span text:style-name="T134"><text:tab/><text:s text:c="5"/>R10 <text:s text:c="6"/>15.50/</text:span><text:span text:style-name="T135">16.00</text:span></text:p>
      <text:p text:style-name="P136">Rüblikud<text:tab/><text:s text:c="12"/>R8<text:tab/><text:tab/><text:tab/><text:tab/>Päikeselapsed <text:s text:c="4"/>R9</text:p>
      <text:p text:style-name="P137"/>
      <text:p text:style-name="P138"/>
      <text:p text:style-name="P139"/>
      <text:p text:style-name="P140">Mürakarud<text:tab/><text:tab/>R4<text:tab/><text:tab/><text:tab/><text:tab/>Kallikarud <text:s text:c="9"/>R3</text:p>
      <text:p text:style-name="P141"><text:span text:style-name="T142">Pokud</text:span><text:span text:style-name="T143"><text:tab/></text:span><text:span text:style-name="T144"><text:tab/><text:s text:c="12"/>R5</text:span><text:span text:style-name="T145"><text:tab/>15.55/</text:span><text:span text:style-name="T146">16.00</text:span><text:span text:style-name="T147"><text:tab/></text:span><text:span text:style-name="T148"><text:tab/>Krõllid <text:s text:c="15"/>R11</text:span><text:span text:style-name="T149"><text:tab/><text:s text:c="7"/>15.55/</text:span><text:span text:style-name="T150">16.00</text:span></text:p>
      <text:p text:style-name="P151">Sipsikud<text:tab/><text:tab/><text:s text:c="12"/>R6<text:tab/><text:tab/><text:tab/><text:tab/>Linnupojad <text:s text:c="7"/>R12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ri Parik</dc:creator>
    <meta:creation-date>2012-08-29T16:28:00Z</meta:creation-date>
    <dc:date>2022-08-15T07:38:00Z</dc:date>
    <meta:print-date>2022-08-15T07:30:00Z</meta:print-date>
    <meta:template xlink:href="Normal.dotm" xlink:type="simple"/>
    <meta:editing-cycles>45</meta:editing-cycles>
    <meta:editing-duration>PT282540S</meta:editing-duration>
    <meta:document-statistic meta:page-count="1" meta:paragraph-count="5" meta:word-count="369" meta:character-count="2508" meta:row-count="17" meta:non-whitespace-character-count="2144"/>
  </office:meta>
</office:document-meta>
</file>